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4" style:family="paragraph"/>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4" style:family="paragraph"/>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break-before="page"/>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fo:font-weight="bold" style:font-weight-asian="bold" style:font-weight-complex="bold"/>
    </style:style>
    <style:style style:name="TableColumn39" style:family="table-column">
      <style:table-column-properties style:column-width="2.0638in"/>
    </style:style>
    <style:style style:name="TableColumn40" style:family="table-column">
      <style:table-column-properties style:column-width="4.1972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TableColumn74" style:family="table-column">
      <style:table-column-properties style:column-width="4.4263in"/>
    </style:style>
    <style:style style:name="TableColumn75" style:family="table-column">
      <style:table-column-properties style:column-width="1.8347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bottom="0in" fo:line-height="100%"/>
      <style:text-properties style:font-name="Arial" style:font-name-complex="Arial" fo:font-style="italic" style:font-style-asian="italic" style:font-style-complex="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break-before="page"/>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fo:font-weight="bold" style:font-weight-asian="bold" style:font-weight-complex="bold"/>
    </style:style>
    <style:style style:name="P101" style:parent-style-name="Normal" style:family="paragraph">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7" style:family="paragraph">
      <style:text-properties style:font-name="Arial" style:font-name-complex="Arial"/>
    </style:style>
    <style:style style:name="P112" style:parent-style-name="ListParagraph" style:list-style-name="LFO6" style:family="paragraph"/>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6" style:family="paragraph"/>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ableColumn127" style:family="table-column">
      <style:table-column-properties style:column-width="6.2611in"/>
    </style:style>
    <style:style style:name="Table126"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font-weight-complex="bold"/>
    </style:style>
    <style:style style:name="P131" style:parent-style-name="Normal" style:family="paragraph">
      <style:paragraph-properties fo:margin-bottom="0in" fo:line-height="100%"/>
      <style:text-properties style:font-name="Arial" style:font-name-complex="Arial" fo:font-weight="bold" style:font-weight-asian="bold" style:font-weight-complex="bold"/>
    </style:style>
    <style:style style:name="P132" style:parent-style-name="Normal" style:family="paragraph">
      <style:paragraph-properties fo:margin-bottom="0in" fo:line-height="100%"/>
      <style:text-properties style:font-name="Arial" style:font-name-complex="Arial" fo:font-weight="bold" style:font-weight-asian="bold" style:font-weight-complex="bold"/>
    </style:style>
    <style:style style:name="P133" style:parent-style-name="Normal" style:family="paragraph">
      <style:paragraph-properties fo:margin-bottom="0in" fo:line-height="100%"/>
      <style:text-properties style:font-name="Arial" style:font-name-complex="Arial" fo:font-weight="bold" style:font-weight-asian="bold" style:font-weight-complex="bold"/>
    </style:style>
    <style:style style:name="P134" style:parent-style-name="Normal" style:family="paragraph">
      <style:paragraph-properties fo:margin-bottom="0in" fo:line-height="100%"/>
      <style:text-properties style:font-name="Arial" style:font-name-complex="Arial" fo:font-weight="bold" style:font-weight-asian="bold" style:font-weight-complex="bold"/>
    </style:style>
    <style:style style:name="P135" style:parent-style-name="Normal" style:family="paragraph">
      <style:paragraph-properties fo:margin-bottom="0in" fo:line-height="100%"/>
      <style:text-properties style:font-name="Arial" style:font-name-complex="Arial" fo:font-weight="bold" style:font-weight-asian="bold" style:font-weight-complex="bold"/>
    </style:style>
    <style:style style:name="P136" style:parent-style-name="Normal" style:family="paragraph">
      <style:paragraph-properties fo:margin-bottom="0in" fo:line-height="100%"/>
      <style:text-properties style:font-name="Arial" style:font-name-complex="Arial" fo:font-weight="bold" style:font-weight-asian="bold" style:font-weight-complex="bold"/>
    </style:style>
    <style:style style:name="P137" style:parent-style-name="Normal" style:family="paragraph">
      <style:paragraph-properties fo:margin-bottom="0in" fo:line-height="100%"/>
      <style:text-properties style:font-name="Arial" style:font-name-complex="Arial" fo:font-weight="bold" style:font-weight-asian="bold" style:font-weight-complex="bold"/>
    </style:style>
    <style:style style:name="P138" style:parent-style-name="Normal" style:family="paragraph">
      <style:paragraph-properties fo:margin-bottom="0in" fo:line-height="100%"/>
      <style:text-properties style:font-name="Arial" style:font-name-complex="Arial" fo:font-weight="bold" style:font-weight-asian="bold" style:font-weight-complex="bold"/>
    </style:style>
    <style:style style:name="P139" style:parent-style-name="Normal" style:family="paragraph">
      <style:paragraph-properties fo:margin-bottom="0in" fo:line-height="100%"/>
      <style:text-properties style:font-name="Arial" style:font-name-complex="Arial" fo:font-weight="bold" style:font-weight-asian="bold" style:font-weight-complex="bold"/>
    </style:style>
    <style:style style:name="P140" style:parent-style-name="Normal" style:family="paragraph">
      <style:paragraph-properties fo:margin-bottom="0in" fo:line-height="100%"/>
      <style:text-properties style:font-name="Arial" style:font-name-complex="Arial" fo:font-weight="bold" style:font-weight-asian="bold" style:font-weight-complex="bold"/>
    </style:style>
    <style:style style:name="P141" style:parent-style-name="Normal" style:family="paragraph">
      <style:paragraph-properties fo:margin-bottom="0in" fo:line-height="100%"/>
      <style:text-properties style:font-name="Arial" style:font-name-complex="Arial" fo:font-weight="bold" style:font-weight-asian="bold" style:font-weight-complex="bold"/>
    </style:style>
    <style:style style:name="P142" style:parent-style-name="Normal" style:family="paragraph">
      <style:paragraph-properties fo:margin-bottom="0in" fo:line-height="100%"/>
      <style:text-properties style:font-name="Arial" style:font-name-complex="Arial" fo:font-weight="bold" style:font-weight-asian="bold" style:font-weight-complex="bold"/>
    </style:style>
    <style:style style:name="P143" style:parent-style-name="Normal" style:family="paragraph">
      <style:paragraph-properties fo:margin-bottom="0in" fo:line-height="100%"/>
      <style:text-properties style:font-name="Arial" style:font-name-complex="Arial" fo:font-weight="bold" style:font-weight-asian="bold" style:font-weight-complex="bold"/>
    </style:style>
    <style:style style:name="P144" style:parent-style-name="Normal" style:family="paragraph">
      <style:paragraph-properties fo:margin-bottom="0in" fo:line-height="100%"/>
      <style:text-properties style:font-name="Arial" style:font-name-complex="Arial" fo:font-weight="bold" style:font-weight-asian="bold" style:font-weight-complex="bold"/>
    </style:style>
    <style:style style:name="P145" style:parent-style-name="Normal" style:family="paragraph">
      <style:paragraph-properties fo:margin-bottom="0in" fo:line-height="100%"/>
      <style:text-properties style:font-name="Arial" style:font-name-complex="Arial" fo:font-weight="bold" style:font-weight-asian="bold" style:font-weight-complex="bold"/>
    </style:style>
    <style:style style:name="P146" style:parent-style-name="Normal" style:family="paragraph">
      <style:paragraph-properties fo:margin-bottom="0in" fo:line-height="100%"/>
      <style:text-properties style:font-name="Arial" style:font-name-complex="Arial" fo:font-weight="bold" style:font-weight-asian="bold" style:font-weight-complex="bold"/>
    </style:style>
    <style:style style:name="P147" style:parent-style-name="Normal" style:family="paragraph">
      <style:paragraph-properties fo:margin-bottom="0in" fo:line-height="100%"/>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fo:font-weight="bold" style:font-weight-asian="bold" style:font-weight-complex="bold"/>
    </style:style>
    <style:style style:name="P151" style:parent-style-name="Normal" style:family="paragraph">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fo:font-weight="bold" style:font-weight-asian="bold" style:font-weight-complex="bold"/>
    </style:style>
    <style:style style:name="TableColumn155" style:family="table-column">
      <style:table-column-properties style:column-width="6.2611in"/>
    </style:style>
    <style:style style:name="Table154" style:family="table">
      <style:table-properties style:width="6.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office:automatic-styles>
  <office:body>
    <office:text text:use-soft-page-breaks="true">
      <text:p text:style-name="P1">This form is for<text:s/>registrants<text:s/>to the Building Safety<text:s/>Fund<text:s/>who wish to lodge<text:s/>an appeal following notification of the<text:s/>decision on<text:s/>their Building Safety Fund<text:s/>registration.<text:s text:c="2"/>Please note appeals can only be accepted from the registrant who has received the decision notification and no other party may appeal.</text:p>
      <text:p text:style-name="Normal"><text:span text:style-name="T3">Please<text:s/></text:span><text:span text:style-name="T4">complete this form as fully as possible and<text:s/></text:span><text:span text:style-name="T5">submit<text:s/></text:span><text:span text:style-name="T6">it</text:span><text:span text:style-name="T7"><text:s/>to<text:s/></text:span><text:a xlink:href="mailto:BSFAppeals@communities.gov.uk" office:target-frame-name="_top" xlink:show="replace"><text:span text:style-name="T8">BSFAppeals@communities.gov.uk</text:span></text:a><text:span text:style-name="T9"><text:s/></text:span><text:span text:style-name="T10"><text:s/></text:span><text:span text:style-name="T11">within four weeks of receiving the notification of decision.</text:span></text:p>
      <text:p text:style-name="P12">The form should<text:s/>state<text:s/>clearly<text:s/>under which criteria you are appealing. This will either be<text:s/>because you have<text:s/>new information that was not available for submission previously or because you believe MHCLG has made a material error in processing existing information submitted against the fund criteria. <text:s/></text:p>
      <text:p text:style-name="P13">The form should set out<text:s/>the reasons why you believe the decision made was not in line with the published fund criteria. <text:s/>These are available in the Building Safety Fund Prospectus (including the Technical Annex).<text:s/></text:p>
      <text:p text:style-name="Normal"><text:span text:style-name="T14">Any supporting information should be submitted alongside your appeal form</text:span><text:span text:style-name="T15"><text:s/>where possible</text:span><text:span text:style-name="T16">.</text:span><text:span text:style-name="T17"><text:s/>If this is not possible</text:span><text:span text:style-name="T18">,</text:span><text:span text:style-name="T19"><text:s/>then please detail what additional information you are preparing and the likely timescales for this to be submitted.<text:s/></text:span></text:p>
      <text:p text:style-name="P20">Following receipt of your appeal form and all supporting information, we will assess whether it meets the specified criteria for appealing.<text:s/><text:s/>We will confirm the outcome of this assessment in writing within 10 working days of receiving the appeal form and all supporting information.<text:s text:c="2"/>To aid this assessment, please ensure that you have followed the guidance on this form and referred directly to the fund criteria as set out in the<text:s/>Building Safety Fund Prospectus.</text:p>
      <text:p text:style-name="P21">If your appeal does not meet the<text:s/>criteria<text:s/>for appealing,<text:s/>we will explain why it does not when we confirm that it will not be taken forward.<text:s/><text:s/>If your appeal meets the relevant criteria, we will confirm next steps in the appeals process and expected timeline for concluding<text:s/>your appeal.<text:s/><text:s/>Dependant on<text:s/>which criteria you are<text:s/>appealing under,<text:s/>it will be taken through one of two routes.</text:p>
      <text:list text:style-name="LFO4" text:continue-numbering="true">
        <text:list-item>
          <text:p text:style-name="P22"><text:span text:style-name="T23">If you are appealing with new information that was not available for submission previously</text:span><text:span text:style-name="T24">,</text:span><text:span text:style-name="T25"><text:s/>we will review that information alongside your existing information to confirm eligibility for the Building Safety Fund.<text:s/></text:span><text:span text:style-name="T26"><text:s/></text:span><text:span text:style-name="T27">This will be conducted by our<text:s/></text:span><text:span text:style-name="T28">R</text:span><text:span text:style-name="T29">egistrations</text:span><text:span text:style-name="T30"><text:s/>team, which includes technical experts.</text:span></text:p>
        </text:list-item>
        <text:list-item>
          <text:p text:style-name="P31"><text:span text:style-name="T32">If you are appealing because you believe we have made a material error in processing existing information submitted against the fund criteria, an independent panel that was not involved in the original decision will review the decision made to determine<text:s/></text:span><text:span text:style-name="T33">that</text:span><text:span text:style-name="T34">.<text:s/></text:span></text:p>
        </text:list-item>
      </text:list>
      <text:p text:style-name="P35">Once we have concluded this process, a letter will be sent to confirm the outcome.<text:s/><text:s/>If the appeal is unsuccessful you will be informed and given an explanation in writing.<text:s/><text:s/>If the appeal is successful, you will be invited to apply to the Building Safety Fund.<text:s/></text:p>
      <text:p text:style-name="P36"/>
      <text:soft-page-break/>
      <text:p text:style-name="P37">Section 1:<text:s/>Registration /<text:s/>Application<text:s/>details</text:p>
      <table:table table:style-name="Table38">
        <table:table-columns>
          <table:table-column table:style-name="TableColumn39"/>
          <table:table-column table:style-name="TableColumn40"/>
        </table:table-columns>
        <table:table-row table:style-name="TableRow41">
          <table:table-cell table:style-name="TableCell42">
            <text:p text:style-name="P43">MHCLG<text:s/>Building<text:s/>Reference</text:p>
          </table:table-cell>
          <table:table-cell table:style-name="TableCell44">
            <text:p text:style-name="P45"/>
          </table:table-cell>
        </table:table-row>
        <table:table-row table:style-name="TableRow46">
          <table:table-cell table:style-name="TableCell47">
            <text:p text:style-name="P48">Building name<text:s/></text:p>
          </table:table-cell>
          <table:table-cell table:style-name="TableCell49">
            <text:p text:style-name="P50"/>
          </table:table-cell>
        </table:table-row>
        <table:table-row table:style-name="TableRow51">
          <table:table-cell table:style-name="TableCell52">
            <text:p text:style-name="P53">Building<text:s/>postcode</text:p>
          </table:table-cell>
          <table:table-cell table:style-name="TableCell54">
            <text:p text:style-name="P55"/>
          </table:table-cell>
        </table:table-row>
        <table:table-row table:style-name="TableRow56">
          <table:table-cell table:style-name="TableCell57">
            <text:p text:style-name="P58">Registrant name</text:p>
          </table:table-cell>
          <table:table-cell table:style-name="TableCell59">
            <text:p text:style-name="P60"/>
          </table:table-cell>
        </table:table-row>
        <table:table-row table:style-name="TableRow61">
          <table:table-cell table:style-name="TableCell62">
            <text:p text:style-name="P63">Registrant<text:s/>email address</text:p>
          </table:table-cell>
          <table:table-cell table:style-name="TableCell64">
            <text:p text:style-name="P65"/>
          </table:table-cell>
        </table:table-row>
        <table:table-row table:style-name="TableRow66">
          <table:table-cell table:style-name="TableCell67">
            <text:p text:style-name="P68">Registrant telephone</text:p>
          </table:table-cell>
          <table:table-cell table:style-name="TableCell69">
            <text:p text:style-name="P70"/>
          </table:table-cell>
        </table:table-row>
      </table:table>
      <text:p text:style-name="P71"/>
      <text:p text:style-name="P72">Section<text:s/>2: Type of<text:s/>Appeal<text:s/></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Is this a</text:span><text:span text:style-name="T80">n appeal against a decision that the building is ineligible f</text:span><text:span text:style-name="T81">or the Building Safety Fund<text:s/></text:span><text:span text:style-name="T82">or an appeal against part of our decision (i.e. in respect of a particular wall system) where the building has been deemed eligible?</text:span></text:p>
            <text:p text:style-name="P83"/>
          </table:table-cell>
          <table:table-cell table:style-name="TableCell84">
            <text:p text:style-name="P85">Ineligible /<text:s/>Partial<text:s/>eligibility<text:s/></text:p>
          </table:table-cell>
        </table:table-row>
        <table:table-row table:style-name="TableRow86">
          <table:table-cell table:style-name="TableCell87">
            <text:p text:style-name="P88">Is the grounds for appeal that you believe we have made a material error in processing existing information submitted against the fund criteria?</text:p>
          </table:table-cell>
          <table:table-cell table:style-name="TableCell89">
            <text:p text:style-name="P90">Yes / No<text:s/></text:p>
          </table:table-cell>
        </table:table-row>
        <table:table-row table:style-name="TableRow91">
          <table:table-cell table:style-name="TableCell92">
            <text:p text:style-name="P93">Is the grounds for appeal based on new information that was not available for submission previously?<text:s/></text:p>
          </table:table-cell>
          <table:table-cell table:style-name="TableCell94">
            <text:p text:style-name="P95">Yes / No<text:s/></text:p>
          </table:table-cell>
        </table:table-row>
      </table:table>
      <text:p text:style-name="P96"/>
      <text:p text:style-name="P97"/>
      <text:p text:style-name="P98"/>
      <text:p text:style-name="P99"/>
      <text:soft-page-break/>
      <text:p text:style-name="P100">Section<text:s/>3: Appeal<text:s/>description</text:p>
      <text:p text:style-name="P101">Please give a brief description of the grounds for your appeal.<text:s/></text:p>
      <text:p text:style-name="Normal"><text:span text:style-name="T102">Where you believe we have made a material error, please set out<text:s/></text:span><text:span text:style-name="T103">why you believe the evidence you have already submitted indicates that the building would be eligible for funding based on the height and material criteria set out in the<text:s/></text:span><text:span text:style-name="T104">Building Safety Fund<text:s/></text:span><text:span text:style-name="T105">Prospectus</text:span><text:span text:style-name="T106"><text:s/>(these are set out in detail in<text:s/></text:span><text:a xlink:href="https://assets.publishing.service.gov.uk/government/uploads/system/uploads/attachment_data/file/887231/Annex_A_-_technical_information.pdf" office:target-frame-name="_top" xlink:show="replace"><text:span text:style-name="T107">Annex A – technical information</text:span></text:a><text:span text:style-name="T108">)</text:span><text:span text:style-name="T109">. <text:s/>Please also set out where this evidence can be found in the information previously submitted (i.e. provide document and page references).<text:s/></text:span></text:p>
      <text:p text:style-name="P110">Where you have new information that was not previously available for submission, please summarise what this new information is, why it was not available previously and how it indicates that the building is eligible against the published fund criteria. Where large reports or documents are being submitted, page references to key information will assist the efficient review of your appeal.<text:s text:c="2"/>Where you are appealing against ineligibility based on:</text:p>
      <text:list text:style-name="LFO7" text:continue-numbering="true">
        <text:list-item>
          <text:p text:style-name="P111">the building<text:s/>being below the height threshold for the<text:s/>Building Safety<text:s/>Fund, you should include clear evidence of a height measurement<text:s/>at 17.7m or above<text:s/>in line with the guidance in the<text:s/>Building Safety Fund<text:s/>Prospectus;</text:p>
        </text:list-item>
      </text:list>
      <text:list text:style-name="LFO6" text:continue-numbering="true">
        <text:list-item>
          <text:p text:style-name="P112"><text:span text:style-name="T113">there being no eligible materials, you should clearly state the details of the wall system (i.e. the combination of external facing materials and insulation) that you believe are eligible with clear evidence of their fire classification in line with the Technical Annex to the<text:s/></text:span><text:span text:style-name="T114">Building Safety Fund<text:s/></text:span><text:span text:style-name="T115">Prospectus. <text:s/>Where there is a BS8414 test for similar systems that has achieved a BR135 certificate, you should show that this has been considered and clearly set out the differences between those tested systems and that installed on your building</text:span><text:span text:style-name="T116">; or</text:span></text:p>
        </text:list-item>
        <text:list-item>
          <text:p text:style-name="P117"><text:span text:style-name="T118">not</text:span><text:span text:style-name="T119"><text:s/>being<text:s/></text:span><text:span text:style-name="T120">able</text:span><text:span text:style-name="T121"><text:s/>to<text:s/></text:span><text:span text:style-name="T122">recover the costs of remediation from your leaseholders through the service charge</text:span><text:span text:style-name="T123"><text:s/></text:span><text:span text:style-name="T124">then please provide a copy of an example lease</text:span><text:span text:style-name="T125"><text:s/>that shows this ability.</text:span></text:p>
        </text:list-item>
      </text:list>
      <table:table table:style-name="Table126">
        <table:table-columns>
          <table:table-column table:style-name="TableColumn127"/>
        </table:table-columns>
        <table:table-row table:style-name="TableRow128">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row>
      </table:table>
      <text:p text:style-name="P148"/>
      <text:p text:style-name="P149"/>
      <text:p text:style-name="P150"/>
      <text:p text:style-name="P151"/>
      <text:p text:style-name="P152">Section<text:s/>4:<text:s/>Supporting<text:s/>evidence</text:p>
      <text:p text:style-name="P153">Please detail the supporting<text:s/>information<text:s/>being provided to evidence the grounds set out in Section 3 and provide detail of how this supports the eligibility<text:s/>for the fund. <text:s/>If you are referencing documents previously submitted you do not have to re-attach these to your email to us as these remain on file.<text:s/></text:p>
      <table:table table:style-name="Table154">
        <table:table-columns>
          <table:table-column table:style-name="TableColumn155"/>
        </table:table-columns>
        <table:table-row table:style-name="TableRow156">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row>
      </table:table>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bleheading" style:display-name="Table heading" style:family="paragraph" style:parent-style-name="Normal">
      <style:paragraph-properties fo:keep-with-next="always" fo:keep-together="always" fo:margin-top="0.0277in" fo:margin-bottom="0.0277in" fo:line-height="100%"/>
      <style:text-properties style:font-name="Calibri" style:font-name-complex="Times New Roman" fo:font-weight="bold" style:font-weight-asian="bold" fo:color="#FFFFFF" style:font-size-complex="12pt" fo:language="en" fo:country="NZ"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draw:frame draw:style-name="a0" draw:name="Picture 1" text:anchor-type="as-char" svg:x="0in" svg:y="0in" svg:width="5.25in" svg:height="0.29167in" style:rel-width="scale" style:rel-height="scale"><draw:image xlink:href="media/image1.png" xlink:type="simple" xlink:show="embed" xlink:actuate="onLoad"/><svg:title/><svg:desc/></draw:frame></text:p>
        <text:p text:style-name="P2">Building Safety Fund – Appeals form<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an ElOmrani</meta:initial-creator>
    <dc:creator>John Norman</dc:creator>
    <meta:creation-date>2020-12-16T16:48:00Z</meta:creation-date>
    <dc:date>2020-12-16T16:48:00Z</dc:date>
    <meta:template xlink:href="Normal" xlink:type="simple"/>
    <meta:editing-cycles>2</meta:editing-cycles>
    <meta:editing-duration>PT60S</meta:editing-duration>
    <meta:user-defined meta:name="ContentTypeId">0x010100944518CFE38F4645BB20D4A757CA3631</meta:user-defined>
    <meta:document-statistic meta:page-count="4" meta:paragraph-count="12" meta:word-count="922" meta:character-count="6166" meta:row-count="43" meta:non-whitespace-character-count="5256"/>
  </office:meta>
</office:document-meta>
</file>